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66in"/>
    </style:style>
    <style:style style:name="co2" style:family="table-column">
      <style:table-column-properties fo:break-before="auto" style:column-width="1.5508in"/>
    </style:style>
    <style:style style:name="co3" style:family="table-column">
      <style:table-column-properties fo:break-before="auto" style:column-width="1.1362in"/>
    </style:style>
    <style:style style:name="co4" style:family="table-column">
      <style:table-column-properties fo:break-before="auto" style:column-width="1.0925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6819in"/>
    </style:style>
    <style:style style:name="co7" style:family="table-column">
      <style:table-column-properties fo:break-before="auto" style:column-width="0.3492in"/>
    </style:style>
    <style:style style:name="co8" style:family="table-column">
      <style:table-column-properties fo:break-before="auto" style:column-width="0.95in"/>
    </style:style>
    <style:style style:name="co9" style:family="table-column">
      <style:table-column-properties fo:break-before="auto" style:column-width="0.7535in"/>
    </style:style>
    <style:style style:name="co10" style:family="table-column">
      <style:table-column-properties fo:break-before="auto" style:column-width="0.502in"/>
    </style:style>
    <style:style style:name="co11" style:family="table-column">
      <style:table-column-properties fo:break-before="auto" style:column-width="1.25in"/>
    </style:style>
    <style:style style:name="ro1" style:family="table-row">
      <style:table-row-properties style:row-height="0.1965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/>
    <style:style style:name="ce3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style:text-underline-style="none" fo:font-weight="bold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Arial" style:font-name-asian="Lucida Sans Unicode" style:font-name-complex="Tahoma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Arial" style:font-name-asian="Lucida Sans Unicode" style:font-weight-asian="bold" style:font-name-complex="Tahoma" style:font-weight-complex="bold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Arial" fo:font-weight="normal" style:font-name-asian="Lucida Sans Unicode" style:font-weight-asian="bold" style:font-name-complex="Tahoma" style:font-weight-complex="bold"/>
    </style:style>
    <style:style style:name="ce9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Arial" style:font-name-asian="Lucida Sans Unicode" style:font-name-complex="Tahoma"/>
    </style:style>
    <style:style style:name="ce11" style:family="table-cell" style:parent-style-name="Default">
      <style:table-cell-properties fo:background-color="#ffffcc" style:text-align-source="fix" style:repeat-content="false" fo:border="0.0008in solid #000000"/>
      <style:paragraph-properties fo:text-align="center" fo:margin-left="0in"/>
    </style:style>
    <style:style style:name="ce12" style:family="table-cell" style:parent-style-name="Default" style:data-style-name="N3">
      <style:table-cell-properties fo:background-color="#ffffcc" style:text-align-source="fix" style:repeat-content="false" fo:border="0.0008in solid #000000" style:vertical-align="middle"/>
      <style:paragraph-properties fo:text-align="center" fo:margin-left="0in"/>
      <style:text-properties style:font-name="Arial" style:font-name-asian="Lucida Sans Unicode" style:font-name-complex="Tahoma"/>
    </style:style>
    <style:style style:name="ce1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style:text-underline-style="none" fo:font-weight="bold"/>
    </style:style>
    <style:style style:name="ce14" style:family="table-cell" style:parent-style-name="Default">
      <style:table-cell-properties fo:background-color="#ffffcc" style:text-align-source="fix" style:repeat-content="false" fo:border="0.0008in solid #000000" style:vertical-align="middle"/>
      <style:paragraph-properties fo:text-align="center" fo:margin-left="0in"/>
    </style:style>
    <style:style style:name="ce15" style:family="table-cell" style:parent-style-name="Default">
      <style:table-cell-properties fo:border="0.0008in solid #000000"/>
    </style:style>
    <style:style style:name="ce16" style:family="table-cell" style:parent-style-name="Default" style:data-style-name="N3">
      <style:table-cell-properties fo:background-color="#ffffcc" style:text-align-source="fix" style:repeat-content="false" fo:border="0.0008in solid #000000"/>
      <style:paragraph-properties fo:text-align="center" fo:margin-left="0in"/>
    </style:style>
    <style:style style:name="ce17" style:family="table-cell" style:parent-style-name="Default" style:data-style-name="N107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Arial" fo:font-size="10pt" fo:language="en" fo:country="US" style:font-name-asian="DejaVu Sans" style:font-size-asian="6.80000019073486pt" style:language-asian="en" style:country-asian="US" style:font-size-complex="6.80000019073486pt" style:language-complex="en" style:country-complex="US"/>
    </style:style>
    <style:style style:name="ce18" style:family="table-cell" style:parent-style-name="Default" style:data-style-name="N4">
      <style:table-cell-properties style:text-align-source="fix" style:repeat-content="false" fo:background-color="transparent" fo:border="0.0008in solid #000000" style:vertical-align="middle"/>
      <style:paragraph-properties fo:text-align="center" fo:margin-left="0in"/>
      <style:text-properties fo:font-weight="normal"/>
    </style:style>
    <style:style style:name="ce1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</style:style>
    <style:style style:name="ce20" style:family="table-cell" style:parent-style-name="Default" style:data-style-name="N0">
      <style:table-cell-properties style:text-align-source="fix" style:repeat-content="false" fo:border="0.0008in solid #000000" style:vertical-align="middle"/>
      <style:paragraph-properties fo:text-align="end" fo:margin-left="0in"/>
    </style:style>
    <style:style style:name="ce21" style:family="table-cell" style:parent-style-name="Default" style:data-style-name="N3">
      <style:table-cell-properties fo:background-color="#ffffcc" style:text-align-source="fix" style:repeat-content="false" fo:border="0.0008in solid #000000" style:vertical-align="middle"/>
      <style:paragraph-properties fo:text-align="center" fo:margin-left="0i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2">
      <style:table-cell-properties style:text-align-source="fix" style:repeat-content="false" fo:border="0.0008in solid #000000"/>
      <style:paragraph-properties fo:text-align="center" fo:margin-left="0in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row table:style-name="ro1">
          <table:table-cell table:style-name="ce1" office:value-type="string">
            <text:p>File</text:p>
          </table:table-cell>
          <table:table-cell table:style-name="ce1" office:value-type="string">
            <text:p>Uncompressed Size</text:p>
          </table:table-cell>
          <table:table-cell table:style-name="ce1" office:value-type="string">
            <text:p>iTunes ALAC</text:p>
          </table:table-cell>
          <table:table-cell table:style-name="ce1" office:value-type="string">
            <text:p>Dbpoweramp</text:p>
          </table:table-cell>
          <table:table-cell table:style-name="ce1" office:value-type="string">
            <text:p>Jai-2008-06-08</text:p>
          </table:table-cell>
        </table:table-row>
        <table:table-row table:style-name="ro2">
          <table:table-cell office:value-type="string">
            <text:p>01-MagicMushrooms-OpenSource.wav.m4a</text:p>
          </table:table-cell>
          <table:table-cell office:value-type="float" office:value="41446988">
            <text:p>41,446,988</text:p>
          </table:table-cell>
          <table:table-cell office:value-type="float" office:value="30179810">
            <text:p>30,179,810</text:p>
          </table:table-cell>
          <table:table-cell office:value-type="float" office:value="30414247">
            <text:p>30,414,247</text:p>
          </table:table-cell>
          <table:table-cell office:value-type="float" office:value="38268880">
            <text:p>38,268,880</text:p>
          </table:table-cell>
        </table:table-row>
        <table:table-row table:style-name="ro2">
          <table:table-cell office:value-type="string">
            <text:p>02-JeffreyAltergott-IcarusGrounded.wav.m4a</text:p>
          </table:table-cell>
          <table:table-cell office:value-type="float" office:value="46673132">
            <text:p>46,673,132</text:p>
          </table:table-cell>
          <table:table-cell office:value-type="float" office:value="29451331">
            <text:p>29,451,331</text:p>
          </table:table-cell>
          <table:table-cell office:value-type="float" office:value="30004618">
            <text:p>30,004,618</text:p>
          </table:table-cell>
          <table:table-cell office:value-type="float" office:value="41669772">
            <text:p>41,669,772</text:p>
          </table:table-cell>
        </table:table-row>
        <table:table-row table:style-name="ro2">
          <table:table-cell office:value-type="string">
            <text:p>03-TrailerParkEverlys-MonkeyBones.wav.m4a</text:p>
          </table:table-cell>
          <table:table-cell office:value-type="float" office:value="37429772">
            <text:p>37,429,772</text:p>
          </table:table-cell>
          <table:table-cell office:value-type="float" office:value="22715808">
            <text:p>22,715,808</text:p>
          </table:table-cell>
          <table:table-cell office:value-type="float" office:value="23116824">
            <text:p>23,116,824</text:p>
          </table:table-cell>
          <table:table-cell office:value-type="float" office:value="32534282">
            <text:p>32,534,282</text:p>
          </table:table-cell>
        </table:table-row>
        <table:table-row table:style-name="ro2">
          <table:table-cell office:value-type="string">
            <text:p>04-Burn0wt-George.wav.m4a</text:p>
          </table:table-cell>
          <table:table-cell office:value-type="float" office:value="53362220">
            <text:p>53,362,220</text:p>
          </table:table-cell>
          <table:table-cell office:value-type="float" office:value="33503692">
            <text:p>33,503,692</text:p>
          </table:table-cell>
          <table:table-cell office:value-type="float" office:value="34973642">
            <text:p>34,973,642</text:p>
          </table:table-cell>
          <table:table-cell office:value-type="float" office:value="47509962">
            <text:p>47,509,962</text:p>
          </table:table-cell>
        </table:table-row>
        <table:table-row table:style-name="ro2">
          <table:table-cell office:value-type="string">
            <text:p>05-MaxwellStrait-Inside.wav.m4a</text:p>
          </table:table-cell>
          <table:table-cell office:value-type="float" office:value="42839372">
            <text:p>42,839,372</text:p>
          </table:table-cell>
          <table:table-cell office:value-type="float" office:value="26285984">
            <text:p>26,285,984</text:p>
          </table:table-cell>
          <table:table-cell office:value-type="float" office:value="30123641">
            <text:p>30,123,641</text:p>
          </table:table-cell>
          <table:table-cell office:value-type="float" office:value="37857866">
            <text:p>37,857,866</text:p>
          </table:table-cell>
        </table:table-row>
        <table:table-row table:style-name="ro2">
          <table:table-cell office:value-type="string">
            <text:p>06-GaryYeomans-FallenTrees.wav.m4a</text:p>
          </table:table-cell>
          <table:table-cell office:value-type="float" office:value="49276796">
            <text:p>49,276,796</text:p>
          </table:table-cell>
          <table:table-cell office:value-type="float" office:value="35465082">
            <text:p>35,465,082</text:p>
          </table:table-cell>
          <table:table-cell office:value-type="float" office:value="35558355">
            <text:p>35,558,355</text:p>
          </table:table-cell>
          <table:table-cell office:value-type="float" office:value="43970484">
            <text:p>43,970,484</text:p>
          </table:table-cell>
        </table:table-row>
        <table:table-row table:style-name="ro2">
          <table:table-cell office:value-type="string">
            <text:p>07-DelVezeau-Whispered.wav.m4a</text:p>
          </table:table-cell>
          <table:table-cell office:value-type="float" office:value="46553180">
            <text:p>46,553,180</text:p>
          </table:table-cell>
          <table:table-cell office:value-type="float" office:value="26891460">
            <text:p>26,891,460</text:p>
          </table:table-cell>
          <table:table-cell office:value-type="float" office:value="26985921">
            <text:p>26,985,921</text:p>
          </table:table-cell>
          <table:table-cell office:value-type="float" office:value="41452659">
            <text:p>41,452,659</text:p>
          </table:table-cell>
        </table:table-row>
        <table:table-row table:style-name="ro2">
          <table:table-cell office:value-type="string">
            <text:p>08-DarrylPurpose-MrSchwinn.wav.m4a</text:p>
          </table:table-cell>
          <table:table-cell office:value-type="float" office:value="47752700">
            <text:p>47,752,700</text:p>
          </table:table-cell>
          <table:table-cell office:value-type="float" office:value="29157557">
            <text:p>29,157,557</text:p>
          </table:table-cell>
          <table:table-cell office:value-type="float" office:value="31173294">
            <text:p>31,173,294</text:p>
          </table:table-cell>
          <table:table-cell office:value-type="float" office:value="42469754">
            <text:p>42,469,754</text:p>
          </table:table-cell>
        </table:table-row>
        <table:table-row table:style-name="ro2">
          <table:table-cell office:value-type="string">
            <text:p>09-ClaudiaRussell-Dance.wav.m4a</text:p>
          </table:table-cell>
          <table:table-cell office:value-type="float" office:value="41256476">
            <text:p>41,256,476</text:p>
          </table:table-cell>
          <table:table-cell office:value-type="float" office:value="25745208">
            <text:p>25,745,208</text:p>
          </table:table-cell>
          <table:table-cell office:value-type="float" office:value="26011504">
            <text:p>26,011,504</text:p>
          </table:table-cell>
          <table:table-cell office:value-type="float" office:value="36864239">
            <text:p>36,864,239</text:p>
          </table:table-cell>
        </table:table-row>
        <table:table-row table:style-name="ro2">
          <table:table-cell office:value-type="string">
            <text:p>10-MatthewLien-TheComingThrough.wav.m4a</text:p>
          </table:table-cell>
          <table:table-cell office:value-type="float" office:value="72418124">
            <text:p>72,418,124</text:p>
          </table:table-cell>
          <table:table-cell office:value-type="float" office:value="42485140">
            <text:p>42,485,140</text:p>
          </table:table-cell>
          <table:table-cell office:value-type="float" office:value="44218455">
            <text:p>44,218,455</text:p>
          </table:table-cell>
          <table:table-cell office:value-type="float" office:value="63048115">
            <text:p>63,048,115</text:p>
          </table:table-cell>
        </table:table-row>
        <table:table-row table:style-name="ro2">
          <table:table-cell office:value-type="string">
            <text:p>11-TobiasSteinmann.wav.m4a</text:p>
          </table:table-cell>
          <table:table-cell office:value-type="float" office:value="41028332">
            <text:p>41,028,332</text:p>
          </table:table-cell>
          <table:table-cell office:value-type="float" office:value="26891555">
            <text:p>26,891,555</text:p>
          </table:table-cell>
          <table:table-cell office:value-type="float" office:value="27313334">
            <text:p>27,313,334</text:p>
          </table:table-cell>
          <table:table-cell office:value-type="float" office:value="36868517">
            <text:p>36,868,517</text:p>
          </table:table-cell>
        </table:table-row>
        <table:table-row table:style-name="ro2">
          <table:table-cell office:value-type="string">
            <text:p>12-VoidMain-PenguinPlanet.wav.m4a</text:p>
          </table:table-cell>
          <table:table-cell office:value-type="float" office:value="40941308">
            <text:p>40,941,308</text:p>
          </table:table-cell>
          <table:table-cell office:value-type="float" office:value="27827851">
            <text:p>27,827,851</text:p>
          </table:table-cell>
          <table:table-cell office:value-type="float" office:value="28098174">
            <text:p>28,098,174</text:p>
          </table:table-cell>
          <table:table-cell office:value-type="float" office:value="35655620">
            <text:p>35,655,620</text:p>
          </table:table-cell>
        </table:table-row>
        <table:table-row table:style-name="ro2">
          <table:table-cell office:value-type="string">
            <text:p>13-Mirom-TheWave.wav.m4a</text:p>
          </table:table-cell>
          <table:table-cell office:value-type="float" office:value="42293708">
            <text:p>42,293,708</text:p>
          </table:table-cell>
          <table:table-cell office:value-type="float" office:value="28796536">
            <text:p>28,796,536</text:p>
          </table:table-cell>
          <table:table-cell office:value-type="float" office:value="30493383">
            <text:p>30,493,383</text:p>
          </table:table-cell>
          <table:table-cell office:value-type="float" office:value="38113722">
            <text:p>38,113,722</text:p>
          </table:table-cell>
        </table:table-row>
        <table:table-row table:style-name="ro2">
          <table:table-cell>
            <draw:frame table:end-cell-address="Sheet1.L48" table:end-x="0.2689in" table:end-y="0.0811in" draw:z-index="0" draw:style-name="gr1" svg:width="10.6291in" svg:height="5.515in" svg:x="2.852in" svg:y="0.0909in">
              <draw:object draw:notify-on-update-of-ranges="Sheet1.A1:Sheet1.E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</table:table-row>
      </table:table>
      <table:table table:name="Sheet2" table:style-name="ta1" table:print="false">
        <office:forms form:automatic-focus="false" form:apply-design-mode="false"/>
        <table:table-column table:style-name="co6" table:default-cell-style-name="ce9"/>
        <table:table-column table:style-name="co7" table:default-cell-style-name="ce14"/>
        <table:table-column table:style-name="co8" table:default-cell-style-name="ce11"/>
        <table:table-column table:style-name="co9" table:default-cell-style-name="ce17"/>
        <table:table-column table:style-name="co10" table:default-cell-style-name="Default"/>
        <table:table-column table:style-name="co10" table:default-cell-style-name="ce21"/>
        <table:table-column table:style-name="co9" table:default-cell-style-name="ce11"/>
        <table:table-column table:style-name="co11" table:number-columns-repeated="2" table:default-cell-style-name="ce23"/>
        <table:table-row table:style-name="ro2">
          <table:table-cell table:style-name="ce3" office:value-type="string">
            <text:p>Sample name:</text:p>
          </table:table-cell>
          <table:table-cell table:style-name="ce10" office:value-type="string" table:number-columns-spanned="5" table:number-rows-spanned="1">
            <text:p>MagicMushrooms-OpenSource</text:p>
          </table:table-cell>
          <table:covered-table-cell table:number-columns-repeated="4" table:style-name="ce15"/>
          <table:table-cell table:style-name="ce22"/>
          <table:table-cell table:style-name="Default" table:number-columns-repeated="2"/>
        </table:table-row>
        <table:table-row table:style-name="ro2">
          <table:table-cell table:style-name="ce3" office:value-type="string">
            <text:p>Channels:</text:p>
          </table:table-cell>
          <table:table-cell table:style-name="ce11" office:value-type="float" office:value="2">
            <text:p>2</text:p>
          </table:table-cell>
          <table:table-cell table:style-name="ce3" office:value-type="string">
            <text:p>Samplerate:</text:p>
          </table:table-cell>
          <table:table-cell table:style-name="ce16" office:value-type="float" office:value="44100">
            <text:p>44,100</text:p>
          </table:table-cell>
          <table:table-cell table:style-name="ce3" office:value-type="string">
            <text:p>BPS:</text:p>
          </table:table-cell>
          <table:table-cell table:style-name="ce11" office:value-type="float" office:value="16">
            <text:p>16</text:p>
          </table:table-cell>
          <table:table-cell table:style-name="ce22"/>
          <table:table-cell table:style-name="Default" table:number-columns-repeated="2"/>
        </table:table-row>
        <table:table-row table:style-name="ro2">
          <table:table-cell table:style-name="ce3" office:value-type="string">
            <text:p>Wav Size:</text:p>
          </table:table-cell>
          <table:table-cell table:style-name="ce12" office:value-type="float" office:value="41446988" table:number-columns-spanned="2" table:number-rows-spanned="1">
            <text:p>41,446,988</text:p>
          </table:table-cell>
          <table:covered-table-cell table:style-name="ce15"/>
          <table:table-cell table:style-name="ce3" office:value-type="string">
            <text:p>Time:</text:p>
          </table:table-cell>
          <table:table-cell table:style-name="ce18" table:formula="oooc:=(([.B3]-44)/([.B2]*([.F2]/8)))/[.D2]" office:value-type="float" office:value="234.96" table:number-columns-spanned="2" table:number-rows-spanned="1">
            <text:p>234.96</text:p>
          </table:table-cell>
          <table:covered-table-cell table:style-name="ce20"/>
          <table:table-cell table:style-name="ce22"/>
          <table:table-cell table:style-name="Default" table:number-columns-repeated="2"/>
        </table:table-row>
        <table:table-row table:style-name="ro3">
          <table:table-cell table:style-name="ce4" table:number-columns-spanned="7" table:number-rows-spanned="1"/>
          <table:covered-table-cell table:number-columns-repeated="3" table:style-name="Default"/>
          <table:covered-table-cell/>
          <table:covered-table-cell table:number-columns-repeated="2" table:style-name="Default"/>
          <table:table-cell table:style-name="Default" table:number-columns-repeated="2"/>
        </table:table-row>
        <table:table-row table:style-name="ro2">
          <table:table-cell table:style-name="ce5" office:value-type="string">
            <text:p>Test Name</text:p>
          </table:table-cell>
          <table:table-cell table:style-name="ce13" office:value-type="string" table:number-columns-spanned="2" table:number-rows-spanned="1">
            <text:p>Enc. Time</text:p>
          </table:table-cell>
          <table:covered-table-cell table:style-name="ce5"/>
          <table:table-cell table:style-name="ce13" office:value-type="string" table:number-columns-spanned="2" table:number-rows-spanned="1">
            <text:p>Enc. Rate</text:p>
          </table:table-cell>
          <table:covered-table-cell table:style-name="ce13"/>
          <table:table-cell table:style-name="ce13" office:value-type="string" table:number-columns-spanned="2" table:number-rows-spanned="1">
            <text:p>Enc. Size</text:p>
          </table:table-cell>
          <table:covered-table-cell table:style-name="ce5"/>
          <table:table-cell table:style-name="ce5" office:value-type="string">
            <text:p>Ratio</text:p>
          </table:table-cell>
          <table:table-cell table:style-name="ce5" office:value-type="string">
            <text:p>Bitrate</text:p>
          </table:table-cell>
        </table:table-row>
        <table:table-row table:style-name="ro4">
          <table:table-cell table:style-name="ce6" office:value-type="string">
            <text:p>iTunes ALAC</text:p>
          </table:table-cell>
          <table:table-cell table:number-columns-spanned="2" table:number-rows-spanned="1"/>
          <table:covered-table-cell/>
          <table:table-cell table:formula="oooc:=IF([.B6];play_time/[.B6];0)" office:value-type="float" office:value="0" table:number-columns-spanned="2" table:number-rows-spanned="1">
            <text:p>0x</text:p>
          </table:table-cell>
          <table:covered-table-cell table:style-name="ce19"/>
          <table:table-cell table:style-name="ce12" office:value-type="float" office:value="30179810" table:number-columns-spanned="2" table:number-rows-spanned="1">
            <text:p>30,179,810</text:p>
          </table:table-cell>
          <table:covered-table-cell/>
          <table:table-cell table:formula="oooc:=[.F6]/raw_size" office:value-type="float" office:value="0.728154480127724">
            <text:p>0.73</text:p>
          </table:table-cell>
          <table:table-cell table:formula="oooc:=(([.F6]*8)/play_time)/1000" office:value-type="float" office:value="1027.57269322438">
            <text:p>1027.57</text:p>
          </table:table-cell>
        </table:table-row>
        <table:table-row table:style-name="ro2">
          <table:table-cell table:style-name="ce7" office:value-type="string">
            <text:p>dBpoweramp</text:p>
          </table:table-cell>
          <table:table-cell table:number-columns-spanned="2" table:number-rows-spanned="1"/>
          <table:covered-table-cell/>
          <table:table-cell table:formula="oooc:=IF([.B7];play_time/[.B7];0)" office:value-type="float" office:value="0" table:number-columns-spanned="2" table:number-rows-spanned="1">
            <text:p>0x</text:p>
          </table:table-cell>
          <table:covered-table-cell/>
          <table:table-cell table:style-name="ce12" office:value-type="float" office:value="30414247" table:number-columns-spanned="2" table:number-rows-spanned="1">
            <text:p>30,414,247</text:p>
          </table:table-cell>
          <table:covered-table-cell/>
          <table:table-cell table:formula="oooc:=[.F7]/raw_size" office:value-type="float" office:value="0.733810789821446">
            <text:p>0.73</text:p>
          </table:table-cell>
          <table:table-cell table:formula="oooc:=(([.F7]*8)/play_time)/1000" office:value-type="float" office:value="1035.55488593803">
            <text:p>1035.55</text:p>
          </table:table-cell>
        </table:table-row>
        <table:table-row table:style-name="ro2">
          <table:table-cell table:style-name="ce8" office:value-type="string">
            <text:p>Jai-2008-06-08</text:p>
          </table:table-cell>
          <table:table-cell table:number-columns-spanned="2" table:number-rows-spanned="1"/>
          <table:covered-table-cell/>
          <table:table-cell table:formula="oooc:=IF([.B8];play_time/[.B8];0)" office:value-type="float" office:value="0" table:number-columns-spanned="2" table:number-rows-spanned="1">
            <text:p>0x</text:p>
          </table:table-cell>
          <table:covered-table-cell/>
          <table:table-cell table:style-name="ce12" office:value-type="float" office:value="38268880" table:number-columns-spanned="2" table:number-rows-spanned="1">
            <text:p>38,268,880</text:p>
          </table:table-cell>
          <table:covered-table-cell/>
          <table:table-cell table:formula="oooc:=[.F8]/raw_size" office:value-type="float" office:value="0.92332113493989">
            <text:p>0.92</text:p>
          </table:table-cell>
          <table:table-cell table:formula="oooc:=(([.F8]*8)/play_time)/1000" office:value-type="float" office:value="1302.99216887981">
            <text:p>1302.99</text:p>
          </table:table-cell>
        </table:table-row>
        <table:table-row table:style-name="ro2">
          <table:table-cell/>
          <table:table-cell table:number-columns-spanned="2" table:number-rows-spanned="1"/>
          <table:covered-table-cell/>
          <table:table-cell table:formula="oooc:=IF([.B9];play_time/[.B9];0)" office:value-type="float" office:value="0" table:number-columns-spanned="2" table:number-rows-spanned="1">
            <text:p>0x</text:p>
          </table:table-cell>
          <table:covered-table-cell/>
          <table:table-cell table:number-columns-spanned="2" table:number-rows-spanned="1"/>
          <table:covered-table-cell/>
          <table:table-cell table:formula="oooc:=[.F9]/raw_size" office:value-type="float" office:value="0">
            <text:p>0.00</text:p>
          </table:table-cell>
          <table:table-cell table:formula="oooc:=(([.F9]*8)/play_time)/1000" office:value-type="float" office:value="0">
            <text:p>0.00</text:p>
          </table:table-cell>
        </table:table-row>
        <table:table-row table:style-name="ro2">
          <table:table-cell/>
          <table:table-cell table:number-columns-spanned="2" table:number-rows-spanned="1"/>
          <table:covered-table-cell/>
          <table:table-cell table:formula="oooc:=IF([.B10];play_time/[.B10];0)" office:value-type="float" office:value="0" table:number-columns-spanned="2" table:number-rows-spanned="1">
            <text:p>0x</text:p>
          </table:table-cell>
          <table:covered-table-cell/>
          <table:table-cell table:number-columns-spanned="2" table:number-rows-spanned="1"/>
          <table:covered-table-cell/>
          <table:table-cell table:formula="oooc:=[.F10]/raw_size" office:value-type="float" office:value="0">
            <text:p>0.00</text:p>
          </table:table-cell>
          <table:table-cell table:formula="oooc:=(([.F10]*8)/play_time)/1000" office:value-type="float" office:value="0">
            <text:p>0.00</text:p>
          </table:table-cell>
        </table:table-row>
        <table:table-row table:style-name="ro2">
          <table:table-cell/>
          <table:table-cell table:number-columns-spanned="2" table:number-rows-spanned="1"/>
          <table:covered-table-cell/>
          <table:table-cell table:formula="oooc:=IF([.B11];play_time/[.B11];0)" office:value-type="float" office:value="0" table:number-columns-spanned="2" table:number-rows-spanned="1">
            <text:p>0x</text:p>
          </table:table-cell>
          <table:covered-table-cell/>
          <table:table-cell table:number-columns-spanned="2" table:number-rows-spanned="1"/>
          <table:covered-table-cell/>
          <table:table-cell table:formula="oooc:=[.F11]/raw_size" office:value-type="float" office:value="0">
            <text:p>0.00</text:p>
          </table:table-cell>
          <table:table-cell table:formula="oooc:=(([.F11]*8)/play_time)/1000" office:value-type="float" office:value="0">
            <text:p>0.00</text:p>
          </table:table-cell>
        </table:table-row>
        <table:table-row table:style-name="ro2">
          <table:table-cell/>
          <table:table-cell table:number-columns-spanned="2" table:number-rows-spanned="1"/>
          <table:covered-table-cell/>
          <table:table-cell table:formula="oooc:=IF([.B12];play_time/[.B12];0)" office:value-type="float" office:value="0" table:number-columns-spanned="2" table:number-rows-spanned="1">
            <text:p>0x</text:p>
          </table:table-cell>
          <table:covered-table-cell/>
          <table:table-cell table:number-columns-spanned="2" table:number-rows-spanned="1"/>
          <table:covered-table-cell/>
          <table:table-cell table:formula="oooc:=[.F12]/raw_size" office:value-type="float" office:value="0">
            <text:p>0.00</text:p>
          </table:table-cell>
          <table:table-cell table:formula="oooc:=(([.F12]*8)/play_time)/1000" office:value-type="float" office:value="0">
            <text:p>0.00</text:p>
          </table:table-cell>
        </table:table-row>
        <table:table-row table:style-name="ro2">
          <table:table-cell/>
          <table:table-cell table:number-columns-spanned="2" table:number-rows-spanned="1"/>
          <table:covered-table-cell/>
          <table:table-cell table:formula="oooc:=IF([.B13];play_time/[.B13];0)" office:value-type="float" office:value="0" table:number-columns-spanned="2" table:number-rows-spanned="1">
            <text:p>0x</text:p>
          </table:table-cell>
          <table:covered-table-cell/>
          <table:table-cell table:number-columns-spanned="2" table:number-rows-spanned="1"/>
          <table:covered-table-cell/>
          <table:table-cell table:formula="oooc:=[.F13]/raw_size" office:value-type="float" office:value="0">
            <text:p>0.00</text:p>
          </table:table-cell>
          <table:table-cell table:formula="oooc:=(([.F13]*8)/play_time)/1000" office:value-type="float" office:value="0">
            <text:p>0.00</text:p>
          </table:table-cell>
        </table:table-row>
        <table:table-row table:style-name="ro2">
          <table:table-cell/>
          <table:table-cell table:number-columns-spanned="2" table:number-rows-spanned="1"/>
          <table:covered-table-cell/>
          <table:table-cell table:formula="oooc:=IF([.B14];play_time/[.B14];0)" office:value-type="float" office:value="0" table:number-columns-spanned="2" table:number-rows-spanned="1">
            <text:p>0x</text:p>
          </table:table-cell>
          <table:covered-table-cell/>
          <table:table-cell table:number-columns-spanned="2" table:number-rows-spanned="1"/>
          <table:covered-table-cell/>
          <table:table-cell table:formula="oooc:=[.F14]/raw_size" office:value-type="float" office:value="0">
            <text:p>0.00</text:p>
          </table:table-cell>
          <table:table-cell table:formula="oooc:=(([.F14]*8)/play_time)/1000" office:value-type="float" office:value="0">
            <text:p>0.00</text:p>
          </table:table-cell>
        </table:table-row>
        <table:table-row table:style-name="ro2">
          <table:table-cell/>
          <table:table-cell table:number-columns-spanned="2" table:number-rows-spanned="1"/>
          <table:covered-table-cell/>
          <table:table-cell table:formula="oooc:=IF([.B15];play_time/[.B15];0)" office:value-type="float" office:value="0" table:number-columns-spanned="2" table:number-rows-spanned="1">
            <text:p>0x</text:p>
          </table:table-cell>
          <table:covered-table-cell/>
          <table:table-cell table:number-columns-spanned="2" table:number-rows-spanned="1"/>
          <table:covered-table-cell/>
          <table:table-cell table:formula="oooc:=[.F15]/raw_size" office:value-type="float" office:value="0">
            <text:p>0.00</text:p>
          </table:table-cell>
          <table:table-cell table:formula="oooc:=(([.F15]*8)/play_time)/1000" office:value-type="float" office:value="0">
            <text:p>0.00</text:p>
          </table:table-cell>
        </table:table-row>
        <table:table-row table:style-name="ro2">
          <table:table-cell/>
          <table:table-cell table:number-columns-spanned="2" table:number-rows-spanned="1"/>
          <table:covered-table-cell/>
          <table:table-cell table:formula="oooc:=IF([.B16];play_time/[.B16];0)" office:value-type="float" office:value="0" table:number-columns-spanned="2" table:number-rows-spanned="1">
            <text:p>0x</text:p>
          </table:table-cell>
          <table:covered-table-cell/>
          <table:table-cell table:number-columns-spanned="2" table:number-rows-spanned="1"/>
          <table:covered-table-cell/>
          <table:table-cell table:formula="oooc:=[.F16]/raw_size" office:value-type="float" office:value="0">
            <text:p>0.00</text:p>
          </table:table-cell>
          <table:table-cell table:formula="oooc:=(([.F16]*8)/play_time)/1000" office:value-type="float" office:value="0">
            <text:p>0.00</text:p>
          </table:table-cell>
        </table:table-row>
        <table:table-row table:style-name="ro2">
          <table:table-cell/>
          <table:table-cell table:number-columns-spanned="2" table:number-rows-spanned="1"/>
          <table:covered-table-cell/>
          <table:table-cell table:formula="oooc:=IF([.B17];play_time/[.B17];0)" office:value-type="float" office:value="0" table:number-columns-spanned="2" table:number-rows-spanned="1">
            <text:p>0x</text:p>
          </table:table-cell>
          <table:covered-table-cell/>
          <table:table-cell table:number-columns-spanned="2" table:number-rows-spanned="1"/>
          <table:covered-table-cell/>
          <table:table-cell table:formula="oooc:=[.F17]/raw_size" office:value-type="float" office:value="0">
            <text:p>0.00</text:p>
          </table:table-cell>
          <table:table-cell table:formula="oooc:=(([.F17]*8)/play_time)/1000" office:value-type="float" office:value="0">
            <text:p>0.00</text:p>
          </table:table-cell>
        </table:table-row>
        <table:table-row table:style-name="ro2">
          <table:table-cell/>
          <table:table-cell table:number-columns-spanned="2" table:number-rows-spanned="1"/>
          <table:covered-table-cell/>
          <table:table-cell table:formula="oooc:=IF([.B18];play_time/[.B18];0)" office:value-type="float" office:value="0" table:number-columns-spanned="2" table:number-rows-spanned="1">
            <text:p>0x</text:p>
          </table:table-cell>
          <table:covered-table-cell/>
          <table:table-cell table:number-columns-spanned="2" table:number-rows-spanned="1"/>
          <table:covered-table-cell/>
          <table:table-cell table:formula="oooc:=[.F18]/raw_size" office:value-type="float" office:value="0">
            <text:p>0.00</text:p>
          </table:table-cell>
          <table:table-cell table:formula="oooc:=(([.F18]*8)/play_time)/1000" office:value-type="float" office:value="0">
            <text:p>0.00</text:p>
          </table:table-cell>
        </table:table-row>
        <table:table-row table:style-name="ro2">
          <table:table-cell/>
          <table:table-cell table:number-columns-spanned="2" table:number-rows-spanned="1"/>
          <table:covered-table-cell/>
          <table:table-cell table:formula="oooc:=IF([.B19];play_time/[.B19];0)" office:value-type="float" office:value="0" table:number-columns-spanned="2" table:number-rows-spanned="1">
            <text:p>0x</text:p>
          </table:table-cell>
          <table:covered-table-cell/>
          <table:table-cell table:number-columns-spanned="2" table:number-rows-spanned="1"/>
          <table:covered-table-cell/>
          <table:table-cell table:formula="oooc:=[.F19]/raw_size" office:value-type="float" office:value="0">
            <text:p>0.00</text:p>
          </table:table-cell>
          <table:table-cell table:formula="oooc:=(([.F19]*8)/play_time)/1000" office:value-type="float" office:value="0">
            <text:p>0.00</text:p>
          </table:table-cell>
        </table:table-row>
        <table:table-row table:style-name="ro2">
          <table:table-cell/>
          <table:table-cell table:number-columns-spanned="2" table:number-rows-spanned="1"/>
          <table:covered-table-cell/>
          <table:table-cell table:formula="oooc:=IF([.B20];play_time/[.B20];0)" office:value-type="float" office:value="0" table:number-columns-spanned="2" table:number-rows-spanned="1">
            <text:p>0x</text:p>
          </table:table-cell>
          <table:covered-table-cell/>
          <table:table-cell table:number-columns-spanned="2" table:number-rows-spanned="1"/>
          <table:covered-table-cell/>
          <table:table-cell table:formula="oooc:=[.F20]/raw_size" office:value-type="float" office:value="0">
            <text:p>0.00</text:p>
          </table:table-cell>
          <table:table-cell table:formula="oooc:=(([.F20]*8)/play_time)/1000" office:value-type="float" office:value="0">
            <text:p>0.00</text:p>
          </table:table-cell>
        </table:table-row>
        <table:table-row table:style-name="ro2">
          <table:table-cell/>
          <table:table-cell table:number-columns-spanned="2" table:number-rows-spanned="1"/>
          <table:covered-table-cell/>
          <table:table-cell table:formula="oooc:=IF([.B21];play_time/[.B21];0)" office:value-type="float" office:value="0" table:number-columns-spanned="2" table:number-rows-spanned="1">
            <text:p>0x</text:p>
          </table:table-cell>
          <table:covered-table-cell/>
          <table:table-cell table:number-columns-spanned="2" table:number-rows-spanned="1"/>
          <table:covered-table-cell/>
          <table:table-cell table:formula="oooc:=[.F21]/raw_size" office:value-type="float" office:value="0">
            <text:p>0.00</text:p>
          </table:table-cell>
          <table:table-cell table:formula="oooc:=(([.F21]*8)/play_time)/1000" office:value-type="float" office:value="0">
            <text:p>0.00</text:p>
          </table:table-cell>
        </table:table-row>
        <table:table-row table:style-name="ro2">
          <table:table-cell/>
          <table:table-cell table:number-columns-spanned="2" table:number-rows-spanned="1"/>
          <table:covered-table-cell/>
          <table:table-cell table:formula="oooc:=IF([.B22];play_time/[.B22];0)" office:value-type="float" office:value="0" table:number-columns-spanned="2" table:number-rows-spanned="1">
            <text:p>0x</text:p>
          </table:table-cell>
          <table:covered-table-cell/>
          <table:table-cell table:number-columns-spanned="2" table:number-rows-spanned="1"/>
          <table:covered-table-cell/>
          <table:table-cell table:formula="oooc:=[.F22]/raw_size" office:value-type="float" office:value="0">
            <text:p>0.00</text:p>
          </table:table-cell>
          <table:table-cell table:formula="oooc:=(([.F22]*8)/play_time)/1000" office:value-type="float" office:value="0">
            <text:p>0.00</text:p>
          </table:table-cell>
        </table:table-row>
        <table:table-row table:style-name="ro2">
          <table:table-cell/>
          <table:table-cell table:number-columns-spanned="2" table:number-rows-spanned="1"/>
          <table:covered-table-cell/>
          <table:table-cell table:formula="oooc:=IF([.B23];play_time/[.B23];0)" office:value-type="float" office:value="0" table:number-columns-spanned="2" table:number-rows-spanned="1">
            <text:p>0x</text:p>
          </table:table-cell>
          <table:covered-table-cell/>
          <table:table-cell table:number-columns-spanned="2" table:number-rows-spanned="1"/>
          <table:covered-table-cell/>
          <table:table-cell table:formula="oooc:=[.F23]/raw_size" office:value-type="float" office:value="0">
            <text:p>0.00</text:p>
          </table:table-cell>
          <table:table-cell table:formula="oooc:=(([.F23]*8)/play_time)/1000" office:value-type="float" office:value="0">
            <text:p>0.00</text:p>
          </table:table-cell>
        </table:table-row>
        <table:table-row table:style-name="ro2">
          <table:table-cell/>
          <table:table-cell table:number-columns-spanned="2" table:number-rows-spanned="1"/>
          <table:covered-table-cell/>
          <table:table-cell table:formula="oooc:=IF([.B24];play_time/[.B24];0)" office:value-type="float" office:value="0" table:number-columns-spanned="2" table:number-rows-spanned="1">
            <text:p>0x</text:p>
          </table:table-cell>
          <table:covered-table-cell/>
          <table:table-cell table:number-columns-spanned="2" table:number-rows-spanned="1"/>
          <table:covered-table-cell/>
          <table:table-cell table:formula="oooc:=[.F24]/raw_size" office:value-type="float" office:value="0">
            <text:p>0.00</text:p>
          </table:table-cell>
          <table:table-cell table:formula="oooc:=(([.F24]*8)/play_time)/1000" office:value-type="float" office:value="0">
            <text:p>0.00</text:p>
          </table:table-cell>
        </table:table-row>
        <table:table-row table:style-name="ro2">
          <table:table-cell/>
          <table:table-cell table:number-columns-spanned="2" table:number-rows-spanned="1"/>
          <table:covered-table-cell/>
          <table:table-cell table:formula="oooc:=IF([.B25];play_time/[.B25];0)" office:value-type="float" office:value="0" table:number-columns-spanned="2" table:number-rows-spanned="1">
            <text:p>0x</text:p>
          </table:table-cell>
          <table:covered-table-cell/>
          <table:table-cell table:number-columns-spanned="2" table:number-rows-spanned="1"/>
          <table:covered-table-cell/>
          <table:table-cell table:formula="oooc:=[.F25]/raw_size" office:value-type="float" office:value="0">
            <text:p>0.00</text:p>
          </table:table-cell>
          <table:table-cell table:formula="oooc:=(([.F25]*8)/play_time)/1000" office:value-type="float" office:value="0">
            <text:p>0.00</text:p>
          </table:table-cell>
        </table:table-row>
        <table:table-row table:style-name="ro2">
          <table:table-cell/>
          <table:table-cell table:number-columns-spanned="2" table:number-rows-spanned="1"/>
          <table:covered-table-cell/>
          <table:table-cell table:formula="oooc:=IF([.B26];play_time/[.B26];0)" office:value-type="float" office:value="0" table:number-columns-spanned="2" table:number-rows-spanned="1">
            <text:p>0x</text:p>
          </table:table-cell>
          <table:covered-table-cell/>
          <table:table-cell table:number-columns-spanned="2" table:number-rows-spanned="1"/>
          <table:covered-table-cell/>
          <table:table-cell table:formula="oooc:=[.F26]/raw_size" office:value-type="float" office:value="0">
            <text:p>0.00</text:p>
          </table:table-cell>
          <table:table-cell table:formula="oooc:=(([.F26]*8)/play_time)/1000" office:value-type="float" office:value="0">
            <text:p>0.00</text:p>
          </table:table-cell>
        </table:table-row>
        <table:table-row table:style-name="ro2">
          <table:table-cell/>
          <table:table-cell table:number-columns-spanned="2" table:number-rows-spanned="1"/>
          <table:covered-table-cell/>
          <table:table-cell table:formula="oooc:=IF([.B27];play_time/[.B27];0)" office:value-type="float" office:value="0" table:number-columns-spanned="2" table:number-rows-spanned="1">
            <text:p>0x</text:p>
          </table:table-cell>
          <table:covered-table-cell/>
          <table:table-cell table:number-columns-spanned="2" table:number-rows-spanned="1"/>
          <table:covered-table-cell/>
          <table:table-cell table:formula="oooc:=[.F27]/raw_size" office:value-type="float" office:value="0">
            <text:p>0.00</text:p>
          </table:table-cell>
          <table:table-cell table:formula="oooc:=(([.F27]*8)/play_time)/1000" office:value-type="float" office:value="0">
            <text:p>0.00</text:p>
          </table:table-cell>
        </table:table-row>
        <table:table-row table:style-name="ro2">
          <table:table-cell/>
          <table:table-cell table:number-columns-spanned="2" table:number-rows-spanned="1"/>
          <table:covered-table-cell/>
          <table:table-cell table:formula="oooc:=IF([.B28];play_time/[.B28];0)" office:value-type="float" office:value="0" table:number-columns-spanned="2" table:number-rows-spanned="1">
            <text:p>0x</text:p>
          </table:table-cell>
          <table:covered-table-cell/>
          <table:table-cell table:number-columns-spanned="2" table:number-rows-spanned="1"/>
          <table:covered-table-cell/>
          <table:table-cell table:formula="oooc:=[.F28]/raw_size" office:value-type="float" office:value="0">
            <text:p>0.00</text:p>
          </table:table-cell>
          <table:table-cell table:formula="oooc:=(([.F28]*8)/play_time)/1000" office:value-type="float" office:value="0">
            <text:p>0.00</text:p>
          </table:table-cell>
        </table:table-row>
        <table:table-row table:style-name="ro2">
          <table:table-cell/>
          <table:table-cell table:number-columns-spanned="2" table:number-rows-spanned="1"/>
          <table:covered-table-cell/>
          <table:table-cell table:formula="oooc:=IF([.B29];play_time/[.B29];0)" office:value-type="float" office:value="0" table:number-columns-spanned="2" table:number-rows-spanned="1">
            <text:p>0x</text:p>
          </table:table-cell>
          <table:covered-table-cell/>
          <table:table-cell table:number-columns-spanned="2" table:number-rows-spanned="1"/>
          <table:covered-table-cell/>
          <table:table-cell table:formula="oooc:=[.F29]/raw_size" office:value-type="float" office:value="0">
            <text:p>0.00</text:p>
          </table:table-cell>
          <table:table-cell table:formula="oooc:=(([.F29]*8)/play_time)/1000" office:value-type="float" office:value="0">
            <text:p>0.00</text:p>
          </table:table-cell>
        </table:table-row>
        <table:table-row table:style-name="ro2">
          <table:table-cell/>
          <table:table-cell table:number-columns-spanned="2" table:number-rows-spanned="1"/>
          <table:covered-table-cell/>
          <table:table-cell table:formula="oooc:=IF([.B30];play_time/[.B30];0)" office:value-type="float" office:value="0" table:number-columns-spanned="2" table:number-rows-spanned="1">
            <text:p>0x</text:p>
          </table:table-cell>
          <table:covered-table-cell/>
          <table:table-cell table:number-columns-spanned="2" table:number-rows-spanned="1"/>
          <table:covered-table-cell/>
          <table:table-cell table:formula="oooc:=[.F30]/raw_size" office:value-type="float" office:value="0">
            <text:p>0.00</text:p>
          </table:table-cell>
          <table:table-cell table:formula="oooc:=(([.F30]*8)/play_time)/1000" office:value-type="float" office:value="0">
            <text:p>0.00</text:p>
          </table:table-cell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>
        <table:named-range table:name="raw_size" table:base-cell-address="$Sheet2.$B$3" table:cell-range-address="$Sheet2.$B$3"/>
        <table:named-range table:name="play_time" table:base-cell-address="$Sheet2.$E$3" table:cell-range-address="$Sheet2.$E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1"/>
      <number:text>x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3">06/13/2008</text:date>, <text:time>18:4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a b</meta:initial-creator>
    <meta:creation-date>2008-06-12T22:41:22</meta:creation-date>
    <dc:creator>Justin Ruggles</dc:creator>
    <dc:date>2008-06-13T18:42:51</dc:date>
    <dc:language>en-US</dc:language>
    <meta:editing-cycles>8</meta:editing-cycles>
    <meta:editing-duration>PT3H0M29S</meta:editing-duration>
    <meta:user-defined meta:name="Info 1"/>
    <meta:user-defined meta:name="Info 2"/>
    <meta:user-defined meta:name="Info 3"/>
    <meta:user-defined meta:name="Info 4"/>
    <meta:document-statistic meta:table-count="3" meta:cell-count="2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12.1000003814697pt" style:font-family-asian="'Lucida Sans Unicode'" style:font-family-generic-asian="system" style:font-pitch-asian="variable" style:font-size-asian="12.1000003814697pt" style:font-family-complex="Tahoma" style:font-family-generic-complex="system" style:font-pitch-complex="variable" style:font-size-complex="12.1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pt" style:font-family-asian="'Lucida Sans Unicode'" style:font-family-generic-asian="system" style:font-pitch-asian="variable" style:font-size-asian="14pt" style:font-family-complex="Tahoma" style:font-family-generic-complex="system" style:font-pitch-complex="variable" style:font-size-complex="14pt"/>
    </style:style>
    <style:style style:name="ch5" style:family="chart" style:data-style-name="N3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pt" style:font-family-asian="'Lucida Sans Unicode'" style:font-family-generic-asian="system" style:font-pitch-asian="variable" style:font-size-asian="14pt" style:font-family-complex="Tahoma" style:font-family-generic-complex="system" style:font-pitch-complex="variable" style:font-size-complex="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2.1000003814697pt" style:font-family-asian="'Lucida Sans Unicode'" style:font-family-generic-asian="system" style:font-pitch-asian="variable" style:font-size-asian="12.1000003814697pt" style:font-family-complex="Tahoma" style:font-family-generic-complex="system" style:font-pitch-complex="variable" style:font-size-complex="12.100000381469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12.1000003814697pt" style:font-family-asian="'Lucida Sans Unicode'" style:font-family-generic-asian="system" style:font-pitch-asian="variable" style:font-size-asian="12.1000003814697pt" style:font-family-complex="Tahoma" style:font-family-generic-complex="system" style:font-pitch-complex="variable" style:font-size-complex="12.100000381469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12.1000003814697pt" style:font-family-asian="'Lucida Sans Unicode'" style:font-family-generic-asian="system" style:font-pitch-asian="variable" style:font-size-asian="12.1000003814697pt" style:font-family-complex="Tahoma" style:font-family-generic-complex="system" style:font-pitch-complex="variable" style:font-size-complex="12.100000381469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12.1000003814697pt" style:font-family-asian="'Lucida Sans Unicode'" style:font-family-generic-asian="system" style:font-pitch-asian="variable" style:font-size-asian="12.1000003814697pt" style:font-family-complex="Tahoma" style:font-family-generic-complex="system" style:font-pitch-complex="variable" style:font-size-complex="12.1000003814697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26.999cm" svg:height="14.009cm" chart:class="chart:bar" chart:style-name="ch1">
        <chart:legend chart:legend-position="end" svg:x="21.473cm" svg:y="5.702cm" chart:style-name="ch2"/>
        <chart:plot-area chart:style-name="ch3" table:cell-range-address="Sheet1.$A$1:.$E$14" chart:data-source-has-labels="both" chart:table-number-list="0" svg:x="0.538cm" svg:y="0.525cm" svg:width="19.86cm" svg:height="13.205cm">
          <chart:axis chart:dimension="x" chart:name="primary-x" chart:style-name="ch4">
            <chart:categories table:cell-range-address="local-table.A2:.A14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13"/>
          </chart:series>
          <chart:series chart:style-name="ch7">
            <chart:data-point chart:repeated="13"/>
          </chart:series>
          <chart:series chart:style-name="ch8">
            <chart:data-point chart:repeated="13"/>
          </chart:series>
          <chart:series chart:style-name="ch9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compressed Size</text:p>
              </table:table-cell>
              <table:table-cell office:value-type="string">
                <text:p>iTunes ALAC</text:p>
              </table:table-cell>
              <table:table-cell office:value-type="string">
                <text:p>Dbpoweramp</text:p>
              </table:table-cell>
              <table:table-cell office:value-type="string">
                <text:p>Jai-2008-06-08</text:p>
              </table:table-cell>
            </table:table-row>
          </table:table-header-rows>
          <table:table-rows>
            <table:table-row>
              <table:table-cell office:value-type="string">
                <text:p>01-MagicMushrooms-OpenSource.wav.m4a</text:p>
              </table:table-cell>
              <table:table-cell office:value-type="float" office:value="41446988">
                <text:p>41446988</text:p>
              </table:table-cell>
              <table:table-cell office:value-type="float" office:value="30179810">
                <text:p>30179810</text:p>
              </table:table-cell>
              <table:table-cell office:value-type="float" office:value="30414247">
                <text:p>30414247</text:p>
              </table:table-cell>
              <table:table-cell office:value-type="float" office:value="38268880">
                <text:p>38268880</text:p>
              </table:table-cell>
            </table:table-row>
            <table:table-row>
              <table:table-cell office:value-type="string">
                <text:p>02-JeffreyAltergott-IcarusGrounded.wav.m4a</text:p>
              </table:table-cell>
              <table:table-cell office:value-type="float" office:value="46673132">
                <text:p>46673132</text:p>
              </table:table-cell>
              <table:table-cell office:value-type="float" office:value="29451331">
                <text:p>29451331</text:p>
              </table:table-cell>
              <table:table-cell office:value-type="float" office:value="30004618">
                <text:p>30004618</text:p>
              </table:table-cell>
              <table:table-cell office:value-type="float" office:value="41669772">
                <text:p>41669772</text:p>
              </table:table-cell>
            </table:table-row>
            <table:table-row>
              <table:table-cell office:value-type="string">
                <text:p>03-TrailerParkEverlys-MonkeyBones.wav.m4a</text:p>
              </table:table-cell>
              <table:table-cell office:value-type="float" office:value="37429772">
                <text:p>37429772</text:p>
              </table:table-cell>
              <table:table-cell office:value-type="float" office:value="22715808">
                <text:p>22715808</text:p>
              </table:table-cell>
              <table:table-cell office:value-type="float" office:value="23116824">
                <text:p>23116824</text:p>
              </table:table-cell>
              <table:table-cell office:value-type="float" office:value="32534282">
                <text:p>32534282</text:p>
              </table:table-cell>
            </table:table-row>
            <table:table-row>
              <table:table-cell office:value-type="string">
                <text:p>04-Burn0wt-George.wav.m4a</text:p>
              </table:table-cell>
              <table:table-cell office:value-type="float" office:value="53362220">
                <text:p>53362220</text:p>
              </table:table-cell>
              <table:table-cell office:value-type="float" office:value="33503692">
                <text:p>33503692</text:p>
              </table:table-cell>
              <table:table-cell office:value-type="float" office:value="34973642">
                <text:p>34973642</text:p>
              </table:table-cell>
              <table:table-cell office:value-type="float" office:value="47509962">
                <text:p>47509962</text:p>
              </table:table-cell>
            </table:table-row>
            <table:table-row>
              <table:table-cell office:value-type="string">
                <text:p>05-MaxwellStrait-Inside.wav.m4a</text:p>
              </table:table-cell>
              <table:table-cell office:value-type="float" office:value="42839372">
                <text:p>42839372</text:p>
              </table:table-cell>
              <table:table-cell office:value-type="float" office:value="26285984">
                <text:p>26285984</text:p>
              </table:table-cell>
              <table:table-cell office:value-type="float" office:value="30123641">
                <text:p>30123641</text:p>
              </table:table-cell>
              <table:table-cell office:value-type="float" office:value="37857866">
                <text:p>37857866</text:p>
              </table:table-cell>
            </table:table-row>
            <table:table-row>
              <table:table-cell office:value-type="string">
                <text:p>06-GaryYeomans-FallenTrees.wav.m4a</text:p>
              </table:table-cell>
              <table:table-cell office:value-type="float" office:value="49276796">
                <text:p>49276796</text:p>
              </table:table-cell>
              <table:table-cell office:value-type="float" office:value="35465082">
                <text:p>35465082</text:p>
              </table:table-cell>
              <table:table-cell office:value-type="float" office:value="35558355">
                <text:p>35558355</text:p>
              </table:table-cell>
              <table:table-cell office:value-type="float" office:value="43970484">
                <text:p>43970484</text:p>
              </table:table-cell>
            </table:table-row>
            <table:table-row>
              <table:table-cell office:value-type="string">
                <text:p>07-DelVezeau-Whispered.wav.m4a</text:p>
              </table:table-cell>
              <table:table-cell office:value-type="float" office:value="46553180">
                <text:p>46553180</text:p>
              </table:table-cell>
              <table:table-cell office:value-type="float" office:value="26891460">
                <text:p>26891460</text:p>
              </table:table-cell>
              <table:table-cell office:value-type="float" office:value="26985921">
                <text:p>26985921</text:p>
              </table:table-cell>
              <table:table-cell office:value-type="float" office:value="41452659">
                <text:p>41452659</text:p>
              </table:table-cell>
            </table:table-row>
            <table:table-row>
              <table:table-cell office:value-type="string">
                <text:p>08-DarrylPurpose-MrSchwinn.wav.m4a</text:p>
              </table:table-cell>
              <table:table-cell office:value-type="float" office:value="47752700">
                <text:p>47752700</text:p>
              </table:table-cell>
              <table:table-cell office:value-type="float" office:value="29157557">
                <text:p>29157557</text:p>
              </table:table-cell>
              <table:table-cell office:value-type="float" office:value="31173294">
                <text:p>31173294</text:p>
              </table:table-cell>
              <table:table-cell office:value-type="float" office:value="42469754">
                <text:p>42469754</text:p>
              </table:table-cell>
            </table:table-row>
            <table:table-row>
              <table:table-cell office:value-type="string">
                <text:p>09-ClaudiaRussell-Dance.wav.m4a</text:p>
              </table:table-cell>
              <table:table-cell office:value-type="float" office:value="41256476">
                <text:p>41256476</text:p>
              </table:table-cell>
              <table:table-cell office:value-type="float" office:value="25745208">
                <text:p>25745208</text:p>
              </table:table-cell>
              <table:table-cell office:value-type="float" office:value="26011504">
                <text:p>26011504</text:p>
              </table:table-cell>
              <table:table-cell office:value-type="float" office:value="36864239">
                <text:p>36864239</text:p>
              </table:table-cell>
            </table:table-row>
            <table:table-row>
              <table:table-cell office:value-type="string">
                <text:p>10-MatthewLien-TheComingThrough.wav.m4a</text:p>
              </table:table-cell>
              <table:table-cell office:value-type="float" office:value="72418124">
                <text:p>72418124</text:p>
              </table:table-cell>
              <table:table-cell office:value-type="float" office:value="42485140">
                <text:p>42485140</text:p>
              </table:table-cell>
              <table:table-cell office:value-type="float" office:value="44218455">
                <text:p>44218455</text:p>
              </table:table-cell>
              <table:table-cell office:value-type="float" office:value="63048115">
                <text:p>63048115</text:p>
              </table:table-cell>
            </table:table-row>
            <table:table-row>
              <table:table-cell office:value-type="string">
                <text:p>11-TobiasSteinmann.wav.m4a</text:p>
              </table:table-cell>
              <table:table-cell office:value-type="float" office:value="41028332">
                <text:p>41028332</text:p>
              </table:table-cell>
              <table:table-cell office:value-type="float" office:value="26891555">
                <text:p>26891555</text:p>
              </table:table-cell>
              <table:table-cell office:value-type="float" office:value="27313334">
                <text:p>27313334</text:p>
              </table:table-cell>
              <table:table-cell office:value-type="float" office:value="36868517">
                <text:p>36868517</text:p>
              </table:table-cell>
            </table:table-row>
            <table:table-row>
              <table:table-cell office:value-type="string">
                <text:p>12-VoidMain-PenguinPlanet.wav.m4a</text:p>
              </table:table-cell>
              <table:table-cell office:value-type="float" office:value="40941308">
                <text:p>40941308</text:p>
              </table:table-cell>
              <table:table-cell office:value-type="float" office:value="27827851">
                <text:p>27827851</text:p>
              </table:table-cell>
              <table:table-cell office:value-type="float" office:value="28098174">
                <text:p>28098174</text:p>
              </table:table-cell>
              <table:table-cell office:value-type="float" office:value="35655620">
                <text:p>35655620</text:p>
              </table:table-cell>
            </table:table-row>
            <table:table-row>
              <table:table-cell office:value-type="string">
                <text:p>13-Mirom-TheWave.wav.m4a</text:p>
              </table:table-cell>
              <table:table-cell office:value-type="float" office:value="42293708">
                <text:p>42293708</text:p>
              </table:table-cell>
              <table:table-cell office:value-type="float" office:value="28796536">
                <text:p>28796536</text:p>
              </table:table-cell>
              <table:table-cell office:value-type="float" office:value="30493383">
                <text:p>30493383</text:p>
              </table:table-cell>
              <table:table-cell office:value-type="float" office:value="38113722">
                <text:p>3811372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